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8995105A7044AAE4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2">
      <style:paragraph-properties fo:margin-top="0.002cm" fo:margin-bottom="0cm" style:contextual-spacing="false"/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.14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75cm" fo:margin-right="0cm" fo:margin-top="0.095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75cm" fo:margin-right="0cm" fo:margin-top="0.097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75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75cm" fo:margin-right="0cm" fo:margin-top="0.09cm" fo:margin-bottom="0cm" style:contextual-spacing="false" fo:line-height="121%" fo:text-align="start" style:justify-single-word="false" fo:text-indent="0cm" style:auto-text-indent="false"/>
    </style:style>
    <style:style style:name="P23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top="0.145cm" fo:margin-bottom="0cm" style:contextual-spacing="false" fo:orphans="0" fo:widows="0"/>
    </style:style>
    <style:style style:name="P25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7" style:family="paragraph" style:parent-style-name="Table_20_Paragraph">
      <style:paragraph-properties fo:orphans="0" fo:widows="0"/>
    </style:style>
    <style:style style:name="P2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30" style:family="paragraph" style:parent-style-name="Text_20_body">
      <style:text-properties style:font-name="Times New Roman"/>
    </style:style>
    <style:style style:name="P3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266cm" fo:margin-bottom="0cm" style:contextual-spacing="false"/>
    </style:style>
    <style:style style:name="P35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108cm" fo:margin-bottom="0cm" style:contextual-spacing="false"/>
    </style:style>
    <style:style style:name="P37" style:family="paragraph" style:parent-style-name="Text_20_body">
      <style:paragraph-properties fo:margin-top="0.018cm" fo:margin-bottom="0cm" style:contextual-spacing="false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>
      <style:paragraph-properties fo:margin-top="0.231cm" fo:margin-bottom="0cm" style:contextual-spacing="false"/>
    </style:style>
    <style:style style:name="P40" style:family="paragraph" style:parent-style-name="Text_20_body" style:master-page-name="Converted1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cccccc"/>
      <style:paragraph-properties fo:text-align="start"/>
      <style:text-properties fo:font-size="11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style:font-name="Arial MT" fo:font-size="10pt" fo:letter-spacing="-0.004cm" style:font-size-asian="10pt"/>
    </style:style>
    <style:style style:name="T13" style:family="text">
      <style:text-properties style:font-name="Arial MT" fo:font-size="10pt" style:font-size-asian="10pt"/>
    </style:style>
    <style:style style:name="T14" style:family="text">
      <style:text-properties style:font-name="Arial MT" fo:font-size="10pt" fo:letter-spacing="-0.002cm" style:font-size-asian="10pt"/>
    </style:style>
    <style:style style:name="T15" style:family="text">
      <style:text-properties style:font-name="Times New Roman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letter-spacing="-0.016cm" fo:font-weight="bold" style:font-size-asian="10pt" style:font-weight-asian="bold"/>
    </style:style>
    <style:style style:name="T18" style:family="text">
      <style:text-properties fo:font-size="10pt" fo:letter-spacing="-0.009cm" fo:font-weight="bold" style:font-size-asian="10pt" style:font-weight-asian="bold"/>
    </style:style>
    <style:style style:name="T19" style:family="text">
      <style:text-properties fo:font-size="10pt" fo:letter-spacing="-0.009cm" style:font-size-asian="10pt"/>
    </style:style>
    <style:style style:name="T20" style:family="text">
      <style:text-properties fo:font-size="10pt" fo:letter-spacing="-0.004cm" fo:font-weight="bold" style:font-size-asian="10pt" style:font-weight-asian="bold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-0.023cm" style:font-size-asian="10pt"/>
    </style:style>
    <style:style style:name="T24" style:family="text">
      <style:text-properties fo:font-size="10pt" fo:letter-spacing="0.141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071cm" style:font-size-asian="10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02cm" fo:font-weight="bold" style:font-size-asian="10pt" style:font-weight-asian="bold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size="10pt" fo:letter-spacing="-0.005cm" fo:font-weight="bold" style:font-size-asian="10pt" style:font-weight-asian="bold"/>
    </style:style>
    <style:style style:name="T32" style:family="text">
      <style:text-properties style:font-name="Arial" fo:font-weight="bold" style:font-weight-asian="bold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9pt" fo:letter-spacing="-0.002cm" fo:font-weight="bold" style:font-size-asian="9pt" style:font-weight-asian="bold"/>
    </style:style>
    <style:style style:name="T35" style:family="text">
      <style:text-properties style:font-name="Arial" fo:font-size="9pt" fo:letter-spacing="-0.004cm" fo:font-weight="bold" style:font-size-asian="9pt" style:font-weight-asian="bold"/>
    </style:style>
    <style:style style:name="T36" style:family="text">
      <style:text-properties fo:font-size="5pt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0.071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fo:min-height="0.018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21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25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solid" draw:fill-color="#cccccc" draw:textarea-vertical-align="top" draw:auto-grow-height="false" fo:min-height="0.773cm" fo:min-width="16.002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 loext:marker-style-name="T15"><draw:custom-shape text:anchor-type="char" draw:z-index="10" draw:name="Textbox 5" draw:style-name="gr3" draw:text-style-name="P43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L46KHHKJM7C4WRZL55Z2TFRQ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7" draw:text-style-name="P47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9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5" loext:marker-style-name="T16"><text:span text:style-name="T16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7" loext:marker-style-name="T13"><text:span text:style-name="T12">PLENO/2025/8</text:span><text:span text:style-name="T12"/></text:p>
            </table:table-cell>
            <table:table-cell table:style-name="Tabla1.B2" office:value-type="string">
              <text:p text:style-name="P26" loext:marker-style-name="T13"><text:span text:style-name="T13">El</text:span><text:span text:style-name="T14"> </text:span><text:span text:style-name="T12">Pleno</text:span></text:p>
            </table:table-cell>
          </table:table-row>
        </table:table>
        <text:p text:style-name="P30" loext:marker-style-name="T15"/>
        <text:p text:style-name="P30" loext:marker-style-name="T15"/>
        <text:p text:style-name="P30" loext:marker-style-name="T15"/>
        <text:p text:style-name="P30" loext:marker-style-name="T15"/>
        <text:p text:style-name="P31" loext:marker-style-name="T15"/>
        <text:h text:style-name="Heading_20_2" text:outline-level="3"><draw:g text:anchor-type="char" draw:z-index="5" draw:name="Group 7" draw:style-name="gr4"><draw:custom-shape draw:name="Graphic 8" draw:style-name="gr12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5" draw:text-style-name="P45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6" draw:text-style-name="P46" svg:width="15.975cm" svg:height="0.715cm" svg:x="2.513cm" svg:y="-1.404cm"><text:p text:style-name="P15" loext:marker-style-name="T28"><text:span text:style-name="T28">DA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8" draw:text-style-name="P43" svg:width="1.024cm" svg:height="8.138cm" svg:x="0.706cm" svg:y="-4.858cm"><text:p text:style-name="P5" loext:marker-style-name="T36"><text:span text:style-name="T36">Candelaria</text:span><text:span text:style-name="T37"> </text:span><text:span text:style-name="T36">Guerra</text:span><text:span text:style-name="T37"> </text:span><text:span text:style-name="T36">Pulido</text:span><text:span text:style-name="T37"> </text:span><text:span text:style-name="T36">(1</text:span><text:span text:style-name="T37"> </text:span><text:span text:style-name="T36">de</text:span><text:span text:style-name="T37"> </text:span><text:span text:style-name="T36">1)</text:span><text:span text:style-name="T38"> </text:span><text:span text:style-name="T36">Secretaria</text:span><text:span text:style-name="T37"> </text:span><text:span text:style-name="T36">Acctal.</text:span></text:p><text:p text:style-name="P6" loext:marker-style-name="T36"><text:span text:style-name="T36">Fecha</text:span><text:span text:style-name="T39"> </text:span><text:span text:style-name="T36">Firma:</text:span><text:span text:style-name="T40"> </text:span><text:span text:style-name="T41">13/08/2025</text:span></text:p><text:p text:style-name="P7" loext:marker-style-name="T36"><text:span text:style-name="T36">HASH:</text:span><text:span text:style-name="T40"> </text:span><text:span text:style-name="T41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2">Convocatoria:</text:span></text:h>
        <text:p text:style-name="P18" loext:marker-style-name="T22"><text:span text:style-name="T22">Extraordinaria</text:span><text:span text:style-name="T23"> </text:span><text:span text:style-name="T21">urgente</text:span></text:p>
        <text:p text:style-name="P22" loext:marker-style-name="T22"><draw:frame draw:style-name="fr2" draw:name="Image 12" text:anchor-type="char" svg:x="0.811cm" svg:y="0.861cm" svg:width="0.882cm" svg:height="0.873cm" draw:z-index="13"><draw:image xlink:href="Pictures/10000000000000CA000000C83D139C3AC8F69CE7.jpg" xlink:type="simple" xlink:show="embed" xlink:actuate="onLoad" draw:mime-type="image/jpeg"/></draw:frame><text:span text:style-name="T22">Motivo:</text:span><text:span text:style-name="T24"> </text:span><text:span text:style-name="T22">«Tramitación</text:span><text:span text:style-name="T24"> </text:span><text:span text:style-name="T22">de</text:span><text:span text:style-name="T24"> </text:span><text:span text:style-name="T22">asuntos</text:span><text:span text:style-name="T24"> </text:span><text:span text:style-name="T22">que</text:span><text:span text:style-name="T24"> </text:span><text:span text:style-name="T22">no</text:span><text:span text:style-name="T24"> </text:span><text:span text:style-name="T22">se</text:span><text:span text:style-name="T24"> </text:span><text:span text:style-name="T22">pueden</text:span><text:span text:style-name="T24"> </text:span><text:span text:style-name="T22">demorar</text:span><text:span text:style-name="T24"> </text:span><text:span text:style-name="T22">hasta</text:span><text:span text:style-name="T24"> </text:span><text:span text:style-name="T22">el</text:span><text:span text:style-name="T24"> </text:span><text:span text:style-name="T22">Pleno</text:span><text:span text:style-name="T24"> </text:span><text:span text:style-name="T22">Ordinario</text:span><text:span text:style-name="T24"> </text:span><text:span text:style-name="T22">de </text:span><text:span text:style-name="T21">Septiembre.»</text:span></text:p>
        <text:p text:style-name="P32"/>
        <text:h text:style-name="P11" text:outline-level="3">Fecha<text:span text:style-name="T42"> </text:span>y<text:span text:style-name="T42"> hora:</text:span></text:h>
        <text:p text:style-name="P18" loext:marker-style-name="T22"><text:span text:style-name="T22">14</text:span><text:span text:style-name="T25"> </text:span><text:span text:style-name="T22">de</text:span><text:span text:style-name="T21"> </text:span><text:span text:style-name="T22">agosto</text:span><text:span text:style-name="T26"> </text:span><text:span text:style-name="T22">de</text:span><text:span text:style-name="T21"> </text:span><text:span text:style-name="T22">2025</text:span><text:span text:style-name="T26"> </text:span><text:span text:style-name="T22">a</text:span><text:span text:style-name="T21"> </text:span><text:span text:style-name="T22">las</text:span><text:span text:style-name="T26"> </text:span><text:span text:style-name="T25">9:00</text:span></text:p>
        <text:p text:style-name="P33"/>
        <text:h text:style-name="Heading_20_2" text:outline-level="3"><text:span text:style-name="T42">Lugar:</text:span></text:h>
        <text:p text:style-name="P19" loext:marker-style-name="T22"><text:span text:style-name="T22">Casas </text:span><text:span text:style-name="T21">Consistoriales</text:span></text:p>
        <text:p text:style-name="P33"/>
        <text:h text:style-name="Heading_20_2" text:outline-level="3">Participación a <text:span text:style-name="T42">distancia:</text:span></text:h>
        <text:p text:style-name="P18" loext:marker-style-name="T22"><draw:g text:anchor-type="char" draw:z-index="6" draw:name="Group 13" draw:style-name="gr4"><draw:custom-shape draw:name="Graphic 14" draw:style-name="gr12" draw:text-style-name="P44" svg:width="15.975cm" svg:height="0.717cm" svg:x="2.513cm" svg:y="0.986cm"><text:p/><draw:enhanced-geometry draw:mirror-horizontal="false" draw:mirror-vertical="false" drawooo:sub-view-size="5750560 257810" draw:text-areas="0 0 ?f0 ?f1" svg:viewBox="0 0 0 0" draw:type="ooxml-non-primitive" draw:enhanced-path="M 5750242 0 L 0 0 0 257651 5750242 257651 5750242 0 Z N"><draw:equation draw:name="f0" draw:formula="logwidth"/><draw:equation draw:name="f1" draw:formula="logheight"/></draw:enhanced-geometry></draw:custom-shape><draw:custom-shape draw:name="Graphic 15" draw:style-name="gr13" draw:text-style-name="P45" svg:width="16.001cm" svg:height="0.772cm" svg:x="2.499cm" svg:y="0.958cm"><text:p/><draw:enhanced-geometry draw:mirror-horizontal="false" draw:mirror-vertical="false" drawooo:sub-view-size="5760085 277495" draw:text-areas="0 0 ?f0 ?f1" svg:viewBox="0 0 0 0" draw:type="ooxml-non-primitive" draw:enhanced-path="M 5759780 0 L 5755017 0 5755017 10160 5755017 267665 4775 267665 4775 10160 5755017 10160 5755017 0 12 0 12 5080 2387 5080 2387 7620 12 5245 12 272427 0 277190 5759780 277190 5759780 272427 5759780 5245 5757392 7632 5757392 5080 5759780 5080 5759780 0 Z N"><draw:equation draw:name="f0" draw:formula="logwidth"/><draw:equation draw:name="f1" draw:formula="logheight"/></draw:enhanced-geometry></draw:custom-shape><draw:custom-shape draw:name="Textbox 16" draw:style-name="gr14" draw:text-style-name="P46" svg:width="15.975cm" svg:height="0.717cm" svg:x="2.513cm" svg:y="0.986cm"><text:p text:style-name="P16" loext:marker-style-name="T28"><text:span text:style-name="T28">ASUN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2">No</text:span><text:span text:style-name="T19"> </text:span><text:span text:style-name="T22">admite</text:span><text:span text:style-name="T25"> </text:span><text:span text:style-name="T22">participación</text:span><text:span text:style-name="T19"> </text:span><text:span text:style-name="T22">a</text:span><text:span text:style-name="T25"> </text:span><text:span text:style-name="T21">distancia</text:span></text:p>
        <text:p text:style-name="Text_20_body"/>
        <text:p text:style-name="Text_20_body"/>
        <text:p text:style-name="Text_20_body"/>
        <text:p text:style-name="P34"/>
        <text:list text:style-name="WWNum1">
          <text:list-item>
            <text:h text:style-name="P10" text:outline-level="2">PARTE <text:span text:style-name="T42">RESOLUTIVA</text:span></text:h>
          </text:list-item>
        </text:list>
        <text:p text:style-name="P35" loext:marker-style-name="T32"/>
        <text:list text:continue-numbering="true" text:style-name="WWNum1">
          <text:list-item>
            <text:list>
              <text:list-item>
                <text:p text:style-name="P12" loext:marker-style-name="T22"><text:span text:style-name="T22">PRONUNCIAMIENTO</text:span><text:span text:style-name="T26"> </text:span><text:span text:style-name="T22">DEL PLENO, SI</text:span><text:span text:style-name="T26"> </text:span><text:span text:style-name="T22">PROCEDE, SOBRE LA </text:span><text:span text:style-name="T21">URGENCIA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2"><text:span text:style-name="T22">EXPEDIENTE</text:span><text:span text:style-name="T24"> </text:span><text:span text:style-name="T22">6140/2025.</text:span><text:span text:style-name="T24"> </text:span><text:span text:style-name="T22">APROBAR</text:span><text:span text:style-name="T24"> </text:span><text:span text:style-name="T22">LA</text:span><text:span text:style-name="T24"> </text:span><text:span text:style-name="T22">CUENTA</text:span><text:span text:style-name="T24"> </text:span><text:span text:style-name="T22">GENERAL</text:span><text:span text:style-name="T24"> </text:span><text:span text:style-name="T22">CORRESPONDIENTE</text:span><text:span text:style-name="T24"> </text:span><text:span text:style-name="T22">AL EJERCICIO 2024. ACUERDO PROCEDENTE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13" loext:marker-style-name="T22"><text:span text:style-name="T22">EXPEDIENTE</text:span><text:span text:style-name="T27"> <text:s/></text:span><text:span text:style-name="T22">11447/2025.</text:span><text:span text:style-name="T27"> <text:s/></text:span><text:span text:style-name="T22">APROBACIÓN</text:span><text:span text:style-name="T27"> <text:s/></text:span><text:span text:style-name="T22">DEL</text:span><text:span text:style-name="T27"> <text:s/></text:span><text:span text:style-name="T22">CONVENIO</text:span><text:span text:style-name="T27"> <text:s/></text:span><text:span text:style-name="T22">COLECTIVO</text:span><text:span text:style-name="T27"> <text:s/></text:span><text:span text:style-name="T22">POLÍTICAS ACTIVAS DE EMPLEO Y PROYECTOS FINANCIADOS. ACUERDO 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4" loext:marker-style-name="T22"><text:span text:style-name="T22">EXPEDIENTE</text:span><text:span text:style-name="T27"> </text:span><text:span text:style-name="T22">8559/2025.</text:span><text:span text:style-name="T27"> </text:span><text:span text:style-name="T22">MODIFICACIÓN</text:span><text:span text:style-name="T27"> </text:span><text:span text:style-name="T22">DEL</text:span><text:span text:style-name="T27"> </text:span><text:span text:style-name="T22">REGLAMENTO</text:span><text:span text:style-name="T27"> </text:span><text:span text:style-name="T22">DE</text:span><text:span text:style-name="T27"> </text:span><text:span text:style-name="T22">BOLSAS</text:span><text:span text:style-name="T27"> </text:span><text:span text:style-name="T22">DE</text:span><text:span text:style-name="T27"> </text:span><text:span text:style-name="T22">EMPLEO PÚBLICO TEMPORAL DEL AYUNTAMIENTO DE GÁLDAR. ACUERDO 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h text:style-name="P10" text:outline-level="2">ACTIVIDAD<text:span text:style-name="T43"> </text:span>DE<text:span text:style-name="T43"> </text:span><text:span text:style-name="T42">CONTROL</text:span></text:h>
          </text:list-item>
        </text:list>
        <text:p text:style-name="P35" loext:marker-style-name="T32"/>
        <text:p text:style-name="P20" loext:marker-style-name="T22"><text:span text:style-name="T22">No</text:span><text:span text:style-name="T26"> </text:span><text:span text:style-name="T22">hay </text:span><text:span text:style-name="T21">asuntos</text:span></text:p>
        <text:p text:style-name="P33"/>
        <text:list text:continue-numbering="true" text:style-name="WWNum1">
          <text:list-item>
            <text:h text:style-name="P10" text:outline-level="2">RUEGOS Y <text:span text:style-name="T42">PREGUNTAS</text:span></text:h>
          </text:list-item>
        </text:list>
        <text:p text:style-name="P35" loext:marker-style-name="T32"/>
        <text:p text:style-name="P20" loext:marker-style-name="T22"><draw:g text:anchor-type="char" draw:z-index="7" draw:name="Group 17" draw:style-name="gr4"><draw:custom-shape draw:name="Graphic 18" draw:style-name="gr9" draw:text-style-name="P44" svg:width="15.975cm" svg:height="0.699cm" svg:x="2.513cm" svg:y="0.889cm"><text:p/><draw:enhanced-geometry draw:mirror-horizontal="false" draw:mirror-vertical="false" drawooo:sub-view-size="5750560 251460" draw:text-areas="0 0 ?f0 ?f1" svg:viewBox="0 0 0 0" draw:type="ooxml-non-primitive" draw:enhanced-path="M 5750242 0 L 0 0 0 250983 5750242 250983 5750242 0 Z N"><draw:equation draw:name="f0" draw:formula="logwidth"/><draw:equation draw:name="f1" draw:formula="logheight"/></draw:enhanced-geometry></draw:custom-shape><draw:custom-shape draw:name="Graphic 19" draw:style-name="gr10" draw:text-style-name="P45" svg:width="16.001cm" svg:height="0.724cm" svg:x="2.499cm" svg:y="0.864cm"><text:p/><draw:enhanced-geometry draw:mirror-horizontal="false" draw:mirror-vertical="false" drawooo:sub-view-size="5760085 260350" draw:text-areas="0 0 ?f0 ?f1" svg:viewBox="0 0 0 0" draw:type="ooxml-non-primitive" draw:enhanced-path="M 5759767 0 L 5759145 0 5759145 5080 5757227 6997 5757227 5080 5759145 5080 5759145 0 2527 0 2527 5080 2527 6985 622 5080 2527 5080 2527 0 0 0 0 4457 0 5080 0 260197 4762 260197 4762 9220 4432 8890 5755335 8890 5755005 9220 5755005 260197 5759767 260197 5759767 5080 5759767 4457 5759767 0 Z N"><draw:equation draw:name="f0" draw:formula="logwidth"/><draw:equation draw:name="f1" draw:formula="logheight"/></draw:enhanced-geometry></draw:custom-shape><draw:custom-shape draw:name="Textbox 20" draw:style-name="gr11" draw:text-style-name="P46" svg:width="15.975cm" svg:height="0.699cm" svg:x="2.513cm" svg:y="0.889cm"><text:p text:style-name="P17" loext:marker-style-name="T28"><text:span text:style-name="T28">CONFIRMACIÓN</text:span><text:span text:style-name="T31"> </text:span><text:span text:style-name="T28">DE</text:span><text:span text:style-name="T31"> </text:span><text:span text:style-name="T28">ASISTENCIA</text:span><text:span text:style-name="T31"> </text:span><text:span text:style-name="T28">Y</text:span><text:span text:style-name="T31"> </text:span><text:span text:style-name="T28">ACCESO</text:span><text:span text:style-name="T31"> </text:span><text:span text:style-name="T28">A</text:span><text:span text:style-name="T31"> </text:span><text:span text:style-name="T28">LA</text:span><text:span text:style-name="T31"> </text:span><text:span text:style-name="T30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2">No</text:span><text:span text:style-name="T26"> </text:span><text:span text:style-name="T22">hay </text:span><text:span text:style-name="T21">asuntos</text:span></text:p>
      </text:section>
      <text:p text:style-name="P40"><draw:custom-shape text:anchor-type="char" draw:z-index="12" draw:name="Textbox 21" draw:style-name="gr3" draw:text-style-name="P43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L46KHHKJM7C4WRZL55Z2TFRQ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21" loext:marker-style-name="T28"><draw:g text:anchor-type="char" draw:z-index="11" draw:name="Group 22" draw:style-name="gr4"><draw:custom-shape draw:name="Graphic 23" draw:style-name="gr5" draw:text-style-name="P44" svg:width="15.975cm" svg:height="0.017cm" svg:x="2.513cm" svg:y="-3.053cm"><text:p/><draw:enhanced-geometry draw:mirror-horizontal="false" draw:mirror-vertical="false" drawooo:sub-view-size="5750560 6350" draw:text-areas="0 0 ?f0 ?f1" svg:viewBox="0 0 0 0" draw:type="ooxml-non-primitive" draw:enhanced-path="M 5750242 0 L 0 0 0 6191 5750242 6191 5750242 0 Z N"><draw:equation draw:name="f0" draw:formula="logwidth"/><draw:equation draw:name="f1" draw:formula="logheight"/></draw:enhanced-geometry></draw:custom-shape><draw:custom-shape draw:name="Graphic 24" draw:style-name="gr6" draw:text-style-name="P45" svg:width="16.001cm" svg:height="2.209cm" svg:x="2.499cm" svg:y="-3.053cm"><text:p/><draw:enhanced-geometry draw:mirror-horizontal="false" draw:mirror-vertical="false" drawooo:sub-view-size="5760085 795020" draw:text-areas="0 0 ?f0 ?f1" svg:viewBox="0 0 0 0" draw:type="ooxml-non-primitive" draw:enhanced-path="M 5759780 0 L 5755017 0 5755017 6197 5755017 15722 5755017 785342 4775 785342 4775 15722 5755017 15722 5755017 6197 4775 6197 4775 0 12 0 12 6350 12 10960 0 15722 12 790105 0 794867 5759780 794867 5759780 6350 5759780 0 Z N"><draw:equation draw:name="f0" draw:formula="logwidth"/><draw:equation draw:name="f1" draw:formula="logheight"/></draw:enhanced-geometry></draw:custom-shape><draw:custom-shape draw:name="Textbox 25" draw:style-name="gr7" draw:text-style-name="P46" svg:width="15.975cm" svg:height="2.139cm" svg:x="2.513cm" svg:y="-3.009cm"><text:p text:style-name="P23" loext:marker-style-name="T22"><text:span text:style-name="T2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8">DOCUMENTO FIRMADO </text:span><text:span text:style-name="T3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8995105A7044AAE4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2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3"><draw:image xlink:href="Pictures/1000000000000021000000218995105A7044AAE4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42:43</meta:creation-date>
    <dc:date>2025-10-06T10:42:43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2" meta:word-count="272" meta:character-count="1978" meta:non-whitespace-character-count="1748"/>
    <meta:user-defined meta:name="AppVersion">12.0000</meta:user-defined>
    <meta:user-defined meta:name="Created" meta:value-type="date">2025-08-13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